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14pt" fo:font-weight="bold" officeooo:rsid="00190246" officeooo:paragraph-rsid="00190246" style:font-size-asian="14pt" style:font-size-complex="14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a729a" officeooo:paragraph-rsid="001a729a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cbf56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0b62bb" officeooo:paragraph-rsid="000b62bb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1.3cm" fo:margin-right="0cm" fo:margin-top="0cm" fo:margin-bottom="0.247cm" style:contextual-spacing="false" fo:line-height="120%" fo:text-align="justify" style:justify-single-word="false" fo:text-indent="0cm" style:auto-text-indent="false" fo:background-color="transparent"/>
      <style:text-properties style:font-name="Times New Roman" fo:font-size="12pt" officeooo:paragraph-rsid="0017680f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1.3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7680f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1.3cm" fo:margin-right="0cm" fo:margin-top="0cm" fo:margin-bottom="0.247cm" style:contextual-spacing="false" fo:line-height="120%" fo:text-align="justify" style:justify-single-word="false" fo:text-indent="-0.6cm" style:auto-text-indent="false" style:page-number="auto" fo:background-color="transparent">
        <style:tab-stops>
          <style:tab-stop style:position="0.605cm"/>
        </style:tab-stops>
      </style:paragraph-properties>
      <style:text-properties style:font-name="Times New Roman" fo:font-size="12pt" officeooo:paragraph-rsid="002b8b98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1.3cm" fo:margin-right="0cm" fo:margin-top="0cm" fo:margin-bottom="0.247cm" style:contextual-spacing="false" fo:line-height="120%" fo:text-align="justify" style:justify-single-word="false" fo:text-indent="-0.6cm" style:auto-text-indent="false" fo:background-color="transparent">
        <style:tab-stops>
          <style:tab-stop style:position="0.605cm"/>
        </style:tab-stops>
      </style:paragraph-properties>
      <style:text-properties style:font-name="Times New Roman" fo:font-size="12pt" officeooo:paragraph-rsid="002b8b98" style:font-size-asian="12pt" style:font-size-complex="12pt"/>
    </style:style>
    <style:style style:name="P12" style:family="paragraph" style:parent-style-name="Text_20_body">
      <style:paragraph-properties fo:margin-top="0.847cm" fo:margin-bottom="0.247cm" style:contextual-spacing="false" fo:text-align="center" style:justify-single-word="false"/>
      <style:text-properties style:font-name="Times New Roman" fo:font-size="12pt" officeooo:paragraph-rsid="0020a9c7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1.3cm" fo:margin-right="0cm" fo:margin-top="0cm" fo:margin-bottom="0.247cm" style:contextual-spacing="false" fo:line-height="120%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officeooo:paragraph-rsid="0017680f" style:font-size-asian="12pt" style:font-size-complex="12pt"/>
    </style:style>
    <style:style style:name="P15" style:family="paragraph" style:parent-style-name="Standard" style:list-style-name="L1">
      <style:paragraph-properties fo:margin-top="0.423cm" fo:margin-bottom="0.212cm" style:contextual-spacing="false" fo:line-height="10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2pt" officeooo:paragraph-rsid="001d06bf" style:font-size-asian="12pt" style:font-size-complex="12pt"/>
    </style:style>
    <style:style style:name="P16" style:family="paragraph" style:parent-style-name="Text_20_body" style:list-style-name="L1" style:master-page-name="">
      <loext:graphic-properties draw:fill="none"/>
      <style:paragraph-properties fo:margin-top="0cm" fo:margin-bottom="0.247cm" style:contextual-spacing="false" fo:line-height="120%" fo:text-align="justify" style:justify-single-word="false" style:page-number="auto" fo:background-color="transparent"/>
      <style:text-properties style:font-name="Times New Roman" fo:font-size="12pt" style:font-size-asian="12pt" style:font-size-complex="12pt"/>
    </style:style>
    <style:style style:name="P17" style:family="paragraph" style:parent-style-name="Text_20_body" style:list-style-name="L1" style:master-page-name="">
      <loext:graphic-properties draw:fill="none"/>
      <style:paragraph-properties fo:margin-top="0cm" fo:margin-bottom="0.247cm" style:contextual-spacing="false" fo:line-height="120%" fo:text-align="justify" style:justify-single-word="false" style:page-number="auto" fo:background-color="transparent"/>
      <style:text-properties style:font-name="Times New Roman" fo:font-size="12pt" officeooo:paragraph-rsid="000cbf56" style:font-size-asian="12pt" style:font-size-complex="12pt"/>
    </style:style>
    <style:style style:name="P18" style:family="paragraph" style:parent-style-name="Text_20_body" style:list-style-name="L2" style:master-page-name="">
      <loext:graphic-properties draw:fill="none"/>
      <style:paragraph-properties fo:margin-top="0cm" fo:margin-bottom="0.247cm" style:contextual-spacing="false" fo:line-height="120%" fo:text-align="justify" style:justify-single-word="false" style:page-number="auto" fo:background-color="transparent"/>
      <style:text-properties style:font-name="Times New Roman" fo:font-size="12pt" officeooo:paragraph-rsid="000cbf56" style:font-size-asian="12pt" style:font-size-complex="12pt"/>
    </style:style>
    <style:style style:name="P19" style:family="paragraph" style:parent-style-name="Text_20_body" style:list-style-name="L1" style:master-page-name="">
      <loext:graphic-properties draw:fill="none"/>
      <style:paragraph-properties fo:margin-top="0cm" fo:margin-bottom="0.247cm" style:contextual-spacing="false" fo:line-height="100%" fo:text-align="justify" style:justify-single-word="false" style:page-number="auto" fo:background-color="transparent"/>
      <style:text-properties style:font-name="Times New Roman" fo:font-size="12pt" officeooo:rsid="001016f0" officeooo:paragraph-rsid="001d06bf" style:font-size-asian="12pt" style:font-size-complex="12pt"/>
    </style:style>
    <style:style style:name="P20" style:family="paragraph" style:parent-style-name="Text_20_body" style:list-style-name="L1">
      <loext:graphic-properties draw:fill="none"/>
      <style:paragraph-properties fo:margin-top="0cm" fo:margin-bottom="0.247cm" style:contextual-spacing="false" fo:line-height="100%" fo:text-align="justify" style:justify-single-word="false" fo:background-color="transparent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2">
      <style:paragraph-properties fo:margin-top="0cm" fo:margin-bottom="0.247cm" style:contextual-spacing="false" fo:text-align="justify" style:justify-single-word="false"/>
      <style:text-properties style:font-name="Times New Roman" fo:font-size="12pt" officeooo:paragraph-rsid="0017680f" style:font-size-asian="12pt" style:font-size-complex="12pt"/>
    </style:style>
    <style:style style:name="P22" style:family="paragraph" style:parent-style-name="Text_20_body" style:list-style-name="L2">
      <loext:graphic-properties draw:fill="none"/>
      <style:paragraph-properties fo:margin-top="0cm" fo:margin-bottom="0.247cm" style:contextual-spacing="false" fo:line-height="120%" fo:text-align="justify" style:justify-single-word="false" fo:background-color="transparent"/>
      <style:text-properties fo:color="#2a6099" loext:opacity="100%" style:font-name="Times New Roman" fo:font-size="12pt" officeooo:paragraph-rsid="000cbf56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bf56" style:font-weight-asian="bold" style:font-weight-complex="bold"/>
    </style:style>
    <style:style style:name="T3" style:family="text">
      <style:text-properties fo:font-weight="bold" officeooo:rsid="001a729a" style:font-weight-asian="bold" style:font-weight-complex="bold"/>
    </style:style>
    <style:style style:name="T4" style:family="text">
      <style:text-properties fo:font-weight="bold" officeooo:rsid="002fdf6f" style:font-weight-asian="bold" style:font-weight-complex="bold"/>
    </style:style>
    <style:style style:name="T5" style:family="text">
      <style:text-properties fo:font-weight="bold" officeooo:rsid="0036e323" style:font-weight-asian="bold" style:font-weight-complex="bold"/>
    </style:style>
    <style:style style:name="T6" style:family="text">
      <style:text-properties fo:font-weight="bold" officeooo:rsid="003d6ebc" style:font-weight-asian="bold" style:font-weight-complex="bold"/>
    </style:style>
    <style:style style:name="T7" style:family="text">
      <style:text-properties officeooo:rsid="000c14ae"/>
    </style:style>
    <style:style style:name="T8" style:family="text">
      <style:text-properties officeooo:rsid="000cbf56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e61a2" style:font-weight-asian="normal" style:font-weight-complex="normal"/>
    </style:style>
    <style:style style:name="T11" style:family="text">
      <style:text-properties fo:font-weight="normal" officeooo:rsid="001f583d" style:font-weight-asian="normal" style:font-weight-complex="normal"/>
    </style:style>
    <style:style style:name="T12" style:family="text">
      <style:text-properties fo:font-weight="normal" officeooo:rsid="0036e323" style:font-weight-asian="normal" style:font-weight-complex="normal"/>
    </style:style>
    <style:style style:name="T13" style:family="text">
      <style:text-properties fo:font-weight="normal" officeooo:rsid="003d6ebc" style:font-weight-asian="normal" style:font-weight-complex="normal"/>
    </style:style>
    <style:style style:name="T14" style:family="text">
      <style:text-properties fo:font-weight="normal" style:font-weight-asian="normal" style:font-name-complex="Verdana" style:font-weight-complex="normal"/>
    </style:style>
    <style:style style:name="T15" style:family="text">
      <style:text-properties fo:font-weight="normal" officeooo:rsid="001d06bf" style:font-weight-asian="normal" style:font-name-complex="Verdana" style:font-weight-complex="normal"/>
    </style:style>
    <style:style style:name="T16" style:family="text">
      <style:text-properties officeooo:rsid="001526b6"/>
    </style:style>
    <style:style style:name="T17" style:family="text">
      <style:text-properties fo:color="#ff3333" loext:opacity="100%" fo:font-style="italic" style:font-style-asian="italic" style:font-style-complex="italic"/>
    </style:style>
    <style:style style:name="T18" style:family="text">
      <style:text-properties fo:color="#ff3333" loext:opacity="100%" fo:font-style="italic" officeooo:rsid="0029670a" style:font-style-asian="italic" style:font-style-complex="italic"/>
    </style:style>
    <style:style style:name="T19" style:family="text">
      <style:text-properties officeooo:rsid="0017680f"/>
    </style:style>
    <style:style style:name="T20" style:family="text">
      <style:text-properties officeooo:rsid="001a729a"/>
    </style:style>
    <style:style style:name="T21" style:family="text">
      <style:text-properties fo:color="#000000" loext:opacity="100%" style:font-name-complex="Verdana"/>
    </style:style>
    <style:style style:name="T22" style:family="text">
      <style:text-properties style:font-name-complex="Verdana"/>
    </style:style>
    <style:style style:name="T23" style:family="text">
      <style:text-properties officeooo:rsid="001f583d"/>
    </style:style>
    <style:style style:name="T24" style:family="text">
      <style:text-properties officeooo:rsid="0020a9c7"/>
    </style:style>
    <style:style style:name="T25" style:family="text">
      <style:text-properties officeooo:rsid="00218556"/>
    </style:style>
    <style:style style:name="T26" style:family="text">
      <style:text-properties officeooo:rsid="00278863"/>
    </style:style>
    <style:style style:name="T27" style:family="text">
      <style:text-properties officeooo:rsid="00282cb0"/>
    </style:style>
    <style:style style:name="T28" style:family="text">
      <style:text-properties fo:color="#ff4000" loext:opacity="100%" officeooo:rsid="00282cb0"/>
    </style:style>
    <style:style style:name="T29" style:family="text">
      <style:text-properties fo:color="#ff4000" loext:opacity="100%" officeooo:rsid="0017680f"/>
    </style:style>
    <style:style style:name="T30" style:family="text">
      <style:text-properties fo:color="#ff4000" loext:opacity="100%" officeooo:rsid="0029670a"/>
    </style:style>
    <style:style style:name="T31" style:family="text">
      <style:text-properties fo:color="#ff4000" loext:opacity="100%" fo:font-style="italic" officeooo:rsid="0029670a" style:font-style-asian="italic" style:font-style-complex="italic"/>
    </style:style>
    <style:style style:name="T32" style:family="text">
      <style:text-properties fo:color="#ff4000" loext:opacity="100%" fo:font-style="italic" officeooo:rsid="002b8b98" style:font-style-asian="italic" style:font-style-complex="italic"/>
    </style:style>
    <style:style style:name="T33" style:family="text">
      <style:text-properties officeooo:rsid="0029670a"/>
    </style:style>
    <style:style style:name="T34" style:family="text">
      <style:text-properties officeooo:rsid="002b8b98"/>
    </style:style>
    <style:style style:name="T35" style:family="text">
      <style:text-properties officeooo:rsid="002fdf6f"/>
    </style:style>
    <style:style style:name="T36" style:family="text">
      <style:text-properties officeooo:rsid="0036e323"/>
    </style:style>
    <style:style style:name="T37" style:family="text">
      <style:text-properties officeooo:rsid="003d6ebc"/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chema tipo <text:span text:style-name="T23">della determinazione per il riaccertamento ordinario</text:span></text:p>
      <text:p text:style-name="P4"/>
      <text:p text:style-name="P4"/>
      <text:p text:style-name="P3"/>
      <text:p text:style-name="P3"/>
      <text:p text:style-name="P6">OGGETTO:<text:bookmark text:name="bookmark6"/> <text:span text:style-name="T2">Ria</text:span><text:span text:style-name="T1">ccertamento ordinario </text:span><text:span text:style-name="T3">al 31 dicembre 20</text:span><text:span text:style-name="T4">2</text:span><text:span text:style-name="T6">5</text:span><text:span text:style-name="T3"> </text:span><text:span text:style-name="T1">e conseguente variazione del bilancio di previsione 20</text:span><text:span text:style-name="T3">2</text:span><text:span text:style-name="T6">6</text:span><text:span text:style-name="T1">-202</text:span><text:span text:style-name="T6">8</text:span><text:span text:style-name="T1"> per la reimputazione delle entrate e delle spese e l'iscrizione del fondo pluriennale </text:span><text:bookmark text:name="bookmark7"/><text:span text:style-name="T1">vincolato ai sensi del d.lgs. 118/2011. </text:span></text:p>
      <text:p text:style-name="P6"/>
      <text:p text:style-name="P5">il Dirigente scolastico</text:p>
      <text:p text:style-name="P5"/>
      <text:list text:style-name="L1">
        <text:list-item>
          <text:p text:style-name="P16">visto il Decreto legislativo 23 giugno 2011, n. 118 “Disposizioni in materia di armonizzazione dei sistemi contabili e degli schemi di bilancio delle Regioni, degli enti locali e dei loro organismi, a norma degli articoli 1 e 2 della legge 5 maggio 2009, n. 42” e successive modificazioni e integrazioni, che prevede all’articolo 3 comma 4, che annualmente, prima del rendiconto, sia obbligatoriamente effettuato il riaccertamento dei residui attivi e passivi, al fine di verificare le ragioni del loro mantenimento e la correttezza della loro imputazione;</text:p>
        </text:list-item>
        <text:list-item>
          <text:p text:style-name="P17">vista la circolare prot. n. ………………….. di data ………………….. con la quale il <text:span text:style-name="T8">Servizio Istruzione ha fornito</text:span><text:span text:style-name="T9"> le indicazioni </text:span><text:span text:style-name="T10"><text:s/>in merito al </text:span><text:span text:style-name="T9">riaccertamento ordinario dei residui attivi e passivi al 31.12.20</text:span><text:span text:style-name="T11">2</text:span><text:span text:style-name="T13">5</text:span><text:span text:style-name="T9">;</text:span></text:p>
        </text:list-item>
        <text:list-item>
          <text:p text:style-name="P16">preso atto che i residui attivi e passivi ante 20<text:span text:style-name="T23">2</text:span><text:span text:style-name="T37">5</text:span> non possono essere reimputati in altri esercizi ma possono essere solo <text:span text:style-name="T16">incassati/</text:span>pagati o <text:span text:style-name="T26">fatti transitare</text:span> in economia;</text:p>
        </text:list-item>
        <text:list-item>
          <text:p text:style-name="P16">vist<text:span text:style-name="T7">i gli allegati re</text:span>lativ<text:span text:style-name="T7">i</text:span> al riaccertamento ordinario dei residui attivi e passivi che riportano, per ogni singolo residuo, le motivazioni per il loro mantenimento o per la corretta reimputazione degli stessi;</text:p>
        </text:list-item>
        <text:list-item>
          <text:p text:style-name="P19">visto il bilancio di previsione 20<text:span text:style-name="T20">2</text:span><text:span text:style-name="T37">6</text:span>-202<text:span text:style-name="T37">8</text:span> approvato dal Consiglio dell’istituzione con delibera n. …… datata …………… <text:span text:style-name="T22"><text:tab/></text:span><text:span text:style-name="T21">inviato al Servizio competente della Provincia ai fini dell’approvazione da parte della Giunta provinciale;</text:span></text:p>
        </text:list-item>
        <text:list-item>
          <text:p text:style-name="P15"><text:span text:style-name="T15">visto </text:span><text:span text:style-name="T14">i</text:span><text:span text:style-name="T22">l Bilancio Gestionale adottato con determinazione del Dirigente scolastico n. __ </text:span><text:span text:style-name="T21">di data</text:span><text:span text:style-name="T22"> ____________;</text:span></text:p>
        </text:list-item>
        <text:list-item>
          <text:p text:style-name="P20">visto il parere favorevole <text:span text:style-name="T7">del</text:span> revisor<text:span text:style-name="T7">e</text:span> dei conti<text:span text:style-name="T7">, previsto dal principio contabile applicato 4/2 al punto 9.1, espresso in data…..…….</text:span>;</text:p>
        </text:list-item>
      </text:list>
      <text:p text:style-name="P12">d e t e r m i n a</text:p>
      <text:list text:style-name="L2">
        <text:list-item>
          <text:p text:style-name="P18">di approvare, secondo quanto previsto dall’art. 3 comma 4 del D.Lgs.118/2011 e successive modificazioni ed integrazioni, le risultanze del riaccertamento ordinario dei residui attivi e passivi secondo il dettaglio riportato negli allegati <text:span text:style-name="T24">Ra </text:span>“Riaccertamento ordinario dei residui attivi” e <text:span text:style-name="T24">Rp </text:span>“Riaccertamento ordinario dei residui passivi” che costituiscono parte integrante <text:span text:style-name="T35">e sostanziale</text:span> del presente provvedimento;</text:p>
        </text:list-item>
        <text:list-item>
          <text:p text:style-name="P22"><text:soft-page-break/><text:span text:style-name="T28">(IPOTESI 1)</text:span><text:span text:style-name="T27"> </text:span>di incrementare il Fondo Pluriennale Vincolato al 31 dicembre 20<text:span text:style-name="T24">2</text:span><text:span text:style-name="T37">5</text:span> da iscrivere nell’entrata del bilancio di previsione per ciascun esercizio finanziario interessato dalla reimputazione di spese per euro ……………... <text:span text:style-name="T19">così come rilevato nell’allegato Fpv “Fondo Pluriennale Vincolato” che costituisce parte integrante del presente provvedimento; </text:span><text:span text:style-name="T29">(IPOTESI 2)</text:span><text:span text:style-name="T19"> di dare atto che non sussistono i presupposti per la costituzione del Fondo Pluriennale Vincolato così come rilevato nell’allegato Fpv “Fondo Pluriennale Vincolato” che costituisce parte integrante del presente provvedimento</text:span></text:p>
        </text:list-item>
        <text:list-item>
          <text:p text:style-name="P21"><text:span text:style-name="T30">(SOLO SE RICORRE L’IPOTESI)</text:span><text:span text:style-name="T33"> </text:span>di approvare le variazioni degli stanziamenti del bilancio di previsione per gli esercizi finanziari interessati da reimputazioni di entrate e di spese, cosi come riportate nell’Allegato “Variazione al Bilancio di Previsione a seguito del riaccertamento ordinario dei residui” che costituisc<text:span text:style-name="T19">e</text:span> parte integrante del presente provvedimento, al fine di consentire: </text:p>
        </text:list-item>
      </text:list>
      <text:p text:style-name="P9">a) l’adeguamento del Fondo Pluriennale Vincolato in entrata dell’esercizio 20<text:span text:style-name="T25">2</text:span><text:span text:style-name="T37">6</text:span>; </text:p>
      <text:p text:style-name="P14">b) l’adeguamento degli stanziamenti riguardanti il Fondo Pluriennale Vincolato iscritto nella spesa dell’esercizio <text:span text:style-name="T25">202</text:span><text:span text:style-name="T37">6</text:span> <text:span text:style-name="T30">(</text:span><text:span text:style-name="T17">e </text:span><text:span text:style-name="T18">in entrata e spesa </text:span><text:span text:style-name="T17">degli esercizi successivi - </text:span><text:span text:style-name="T18">IN CASO DI REIMPUTAZIONE SU PIU’ ESERCIZI)</text:span><text:span text:style-name="T17">; </text:span></text:p>
      <text:p text:style-name="P8">c) l’adeguamento degli stanziamenti di entrata e di spesa agli importi da reimputare in relazione all’esigibilità <text:span text:style-name="T31">(per reimputazione di solo residuo attivo e/o reimputazione </text:span><text:span text:style-name="T32">con</text:span><text:span text:style-name="T31"> entrata correlata)</text:span>;</text:p>
      <text:p text:style-name="P10"><text:span text:style-name="T34">4)<text:tab/>di autorizzare le registrazioni degli accertamenti e degli impegni conseguenti </text:span>la reimputazione delle entrate e delle spese a ciascuno degli esercizi in cui le obbligazioni sono esigibili;</text:p>
      <text:p text:style-name="P11">...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18T09:07:27.392000000</meta:creation-date>
    <dc:date>2026-02-18T10:20:13.974000000</dc:date>
    <meta:editing-duration>PT5H47M30S</meta:editing-duration>
    <meta:editing-cycles>20</meta:editing-cycles>
    <meta:generator>LibreOffice/7.5.9.2$Windows_X86_64 LibreOffice_project/cdeefe45c17511d326101eed8008ac4092f278a9</meta:generator>
    <meta:document-statistic meta:table-count="0" meta:image-count="0" meta:object-count="0" meta:page-count="2" meta:paragraph-count="19" meta:word-count="585" meta:character-count="4044" meta:non-whitespace-character-count="3482"/>
  </office:meta>
</office:document-meta>
</file>